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6abb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74b0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8edf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weight-complex="bold"/>
    </style:style>
    <style:style style:name="P15" style:family="paragraph" style:parent-style-name="Standard" style:master-page-name="PÁGINA_20_OFICIAL">
      <style:paragraph-properties fo:line-height="150%" style:page-number="auto"/>
      <style:text-properties style:font-name="Verdana2" fo:font-size="11pt" fo:font-weight="normal" officeooo:rsid="009cf0b3" officeooo:paragraph-rsid="00a8edf4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8edf4" style:font-weight-asian="bold" style:font-weight-complex="bold"/>
    </style:style>
    <style:style style:name="T6" style:family="text">
      <style:text-properties officeooo:rsid="00a6abbe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a74b02"/>
    </style:style>
    <style:style style:name="T9" style:family="text">
      <style:text-properties style:font-size-complex="11pt"/>
    </style:style>
    <style:style style:name="T10" style:family="text">
      <style:text-properties officeooo:rsid="009cf0b3" style:font-size-complex="11pt"/>
    </style:style>
    <style:style style:name="T11" style:family="text">
      <style:text-properties officeooo:rsid="00ac8341" style:font-size-complex="11pt"/>
    </style:style>
    <style:style style:name="T12" style:family="text">
      <style:text-properties officeooo:rsid="00a8edf4"/>
    </style:style>
    <style:style style:name="T13" style:family="text">
      <style:text-properties officeooo:rsid="00ac834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:</text:span><text:line-break/>La Comisión de Cultura y Medios de Comunicación Social ha considerado el proyecto de <text:span text:style-name="T6">declaración </text:span><text:span text:style-name="T5">41147 CD-SOMOS VIDA Y FAMILIA </text:span><text:span text:style-name="T12">del <text:s/>diputado Argarañaz, por el cual esta Cámara declara su enorme pesar por el fallecimiento a causa de covid-19 de Carlos <text:s/>Rubén Tito Romera, periodista deportivo de la ciudad de Rafaela</text:span>; y, por las razones expuestas en los fundamentos y las que podrá dar el miembro informante, esta Comisión aconseja la aprobación del siguiente texto con modificaciones:</text:p>
      <text:p text:style-name="P10"><text:line-break/><text:span text:style-name="T7">LA CÁMARA DE DIPUTADOS DE LA PROVINCIA<text:line-break/>RESUELVE:</text:span></text:p>
      <text:p text:style-name="P13"/>
      <text:p text:style-name="P12"><text:span text:style-name="T4">ARTÍCULO 1 – </text:span><text:span text:style-name="T8">Realizar un reconocimiento post mortem a la memoria del Sr. Carlos Rubén Romera, conocido como <text:s/>“Tito”, por su labor, trayectoria y vocación como periodista deportivo de la ciudad de Rafaela, departamento Castellanos.</text:span></text:p>
      <text:p text:style-name="P12"><text:span text:style-name="T8"><text:s text:c="3"/></text:span><text:s/><text:line-break/><text:span text:style-name="T4">ARTÍCULO 2 – F</text:span>acultar a la Presidencia de la Cámara a establecer fecha, lugar y modalidad del acto de entrega de la distinción Diploma de Honor <text:span text:style-name="T8">a sus familiares.</text:span></text:p>
      <text:p text:style-name="P11"><text:line-break/><text:span text:style-name="T4">ARTÍCULO 3 - </text:span>Encomendar todo lo atinente a la organización, convocatoria y coordinación de la actividad a la Dirección General de Ceremonial y Protocolo, y lo relativo a su difusión a la Dirección General de Prensa.<text:line-break/><text:line-break/><text:span text:style-name="T4">ARTÍCULO 4 - </text:span>Autorizar a la Secretaría Administrativa a efectuar las erogaciones que resulten pertinentes para la realización del acto.<text:line-break/><text:line-break/><text:span text:style-name="T4">ARTÍCULO 5 -</text:span> Regístrese, comuníquese y archívese.</text:p>
      <text:p text:style-name="P9">Sala de la Comisión en Zoom, <text:span text:style-name="T13">28 de julio de 2021.</text:span></text:p>
      <text:p text:style-name="P14"><text:span text:style-name="T9">FIRMANTES: </text:span><text:span text:style-name="T11">OLIVERA – DI STEFANO – CIANCIO –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5M26S</meta:editing-duration>
    <meta:editing-cycles>23</meta:editing-cycles>
    <meta:generator>LibreOffice/6.3.4.2$Linux_X86_64 LibreOffice_project/30$Build-2</meta:generator>
    <dc:date>2021-07-28T16:53:38.066099423</dc:date>
    <meta:document-statistic meta:table-count="0" meta:image-count="1" meta:object-count="0" meta:page-count="1" meta:paragraph-count="11" meta:word-count="261" meta:character-count="1678" meta:non-whitespace-character-count="1411"/>
  </office:meta>
</office:document-meta>
</file>